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justify" fo:margin-bottom="0in" fo:line-height="150%" fo:text-indent="0.1972in"/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 fo:margin-bottom="0in" fo:line-height="150%" fo:text-indent="0.1972in"/>
      <style:text-properties fo:font-size="14pt" style:font-size-asian="14pt" style:font-size-complex="14pt"/>
    </style:style>
    <style:style style:name="P8" style:parent-style-name="Normal" style:family="paragraph">
      <style:paragraph-properties fo:text-align="justify" fo:margin-bottom="0in" fo:line-height="150%" fo:text-indent="0.1972in"/>
      <style:text-properties fo:font-size="14pt" style:font-size-asian="14pt" style:font-size-complex="14pt"/>
    </style:style>
    <style:style style:name="P9" style:parent-style-name="Normal" style:family="paragraph">
      <style:paragraph-properties fo:text-align="end" fo:margin-bottom="0in" fo:line-height="150%"/>
    </style:style>
    <style:style style:name="T1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uentedepárrafopredeter." style:family="text"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language-asian="es" style:country-asian="ES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INFORMACIÓN SOBRE LOS CONTRATOS</text:p>
      <text:p text:style-name="P5"/>
      <text:p text:style-name="P6">En relación a los contratos, la asociación CIVITAS, durante los ejercicios 2022 y 2023 no ha suscrito ni resuelto contratos con las administraciones públicas.<text:s/></text:p>
      <text:p text:style-name="P7"/>
      <text:p text:style-name="P8"/>
      <text:p text:style-name="P9"><text:span text:style-name="T10">Fecha de actualización:</text:span><text:span text:style-name="T11"><text:s/>01/03/2024</text:span></text:p>
      <text:p text:style-name="P12"/>
      <text:p text:style-name="P13"><text:span text:style-name="T14"><draw:frame draw:z-index="251658240" draw:style-name="a1" draw:name="Imagen 1" text:anchor-type="paragraph" svg:x="0in" svg:y="0.18958in" svg:width="3.11458in" svg:height="1.76042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4911802" text:anchor-type="paragraph" svg:x="0in" svg:y="0in" svg:width="8.27014in" svg:height="11.6930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VITAS ASOCIACION</meta:initial-creator>
    <dc:creator>Sandra</dc:creator>
    <meta:creation-date>2024-04-16T10:57:00Z</meta:creation-date>
    <dc:date>2024-04-16T10:57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35" meta:row-count="1" meta:non-whitespace-character-count="200"/>
  </office:meta>
</office:document-meta>
</file>